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2777in" fo:margin-left="0.768in" fo:text-indent="-0.7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7222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left="0.75in" fo:text-indent="-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1.6944in" fo:text-indent="-1.36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1.7in" fo:text-indent="-1.3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68in" fo:text-indent="-0.7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1.3805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fo:break-before="page"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weight-complex="bold" fo:font-size="15.5pt" style:font-size-asian="15.5pt" style:font-size-complex="15.5pt"/>
    </style:style>
    <style:style style:name="T79" style:parent-style-name="預設段落字型" style:family="text">
      <style:text-properties style:font-name="標楷體" style:font-name-asian="標楷體" style:font-weight-complex="bold" fo:font-size="15.5pt" style:font-size-asian="15.5pt" style:font-size-complex="15.5pt"/>
    </style:style>
    <style:style style:name="T80" style:parent-style-name="預設段落字型" style:family="text">
      <style:text-properties style:font-name="標楷體" style:font-name-asian="標楷體" style:font-weight-complex="bold" fo:font-size="15.5pt" style:font-size-asian="15.5pt" style:font-size-complex="15.5pt"/>
    </style:style>
    <style:style style:name="T8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1.9055in" style:use-optimal-column-width="false"/>
    </style:style>
    <style:style style:name="TableColumn85" style:family="table-column">
      <style:table-column-properties style:column-width="2.1229in" style:use-optimal-column-width="false"/>
    </style:style>
    <style:style style:name="TableColumn86" style:family="table-column">
      <style:table-column-properties style:column-width="2.134in" style:use-optimal-column-width="false"/>
    </style:style>
    <style:style style:name="TableColumn87" style:family="table-column">
      <style:table-column-properties style:column-width="0.9777in" style:use-optimal-column-width="false"/>
    </style:style>
    <style:style style:name="Table83" style:family="table">
      <style:table-properties style:width="7.1402in" fo:margin-left="0in" table:align="center"/>
    </style:style>
    <style:style style:name="TableRow88" style:family="table-row">
      <style:table-row-properties style:min-row-height="0.5111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>
        <style:tab-stops>
          <style:tab-stop style:type="left" style:position="1.06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>
        <style:tab-stops>
          <style:tab-stop style:type="left" style:position="1.06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1.0625in"/>
          <style:tab-stop style:type="left" style:position="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6444in" style:use-optimal-row-height="false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1.0625in"/>
          <style:tab-stop style:type="left" style:position="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6444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0625in"/>
          <style:tab-stop style:type="left" style:position="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7944in" style:use-optimal-row-height="false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6006in" style:use-optimal-row-height="false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7409in" style:use-optimal-row-height="false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5937in" style:use-optimal-row-height="false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margin-top="0.0833in" fo:margin-bottom="0.0833in" fo:line-height="0.2222in"/>
      <style:text-properties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嘉義縣</text:span><text:span text:style-name="T5">109</text:span><text:span text:style-name="T6">年度友善校園學生事務與輔導工作計畫</text:span></text:p>
      <text:p text:style-name="P7">國中小教師生命教育議題融入多元課程研發研習實施計畫</text:p>
      <text:p text:style-name="P8"><text:span text:style-name="T9">壹、依據：教育部國民及學前教育署</text:span><text:span text:style-name="T10">109</text:span><text:span text:style-name="T11">年友善校園學生事務與輔導工作計畫。</text:span></text:p>
      <text:p text:style-name="P12"><text:span text:style-name="T13">貳、目的：</text:span></text:p>
      <text:p text:style-name="P14"><text:span text:style-name="T15">一、</text:span><text:span text:style-name="T16">將生命教育的知識與理念落實到本縣國</text:span><text:span text:style-name="T17">中小</text:span><text:span text:style-name="T18">教師，</text:span><text:span text:style-name="T19">引導教師瞭解、探討生命經驗與特質，使教師友善對待每一位學生，並</text:span><text:span text:style-name="T20">充實教師之生命教育教學知能，以增進生命教育教學效果。</text:span></text:p>
      <text:p text:style-name="P21">二、培養教師探索生命根本課題的知能，以提升價值思辨的能力與情意。</text:p>
      <text:p text:style-name="P22"><text:span text:style-name="T23">三、</text:span><text:span text:style-name="T24"><text:s/></text:span><text:span text:style-name="T25">將生命教育議題融入教學活動中，引導學生能以理性的態度省思生命真義，建立正確的人生觀和自我價值</text:span><text:span text:style-name="T26">。</text:span></text:p>
      <text:p text:style-name="P27">四、透落生命教育議題融入多元課程活動，引導學生對人我關係等課題上進</text:p>
      <text:p text:style-name="P28"><text:s text:c="4"/>行價值思辨，分析快樂、幸福與生命意義之間的關係。</text:p>
      <text:p text:style-name="P29">參、辦理單位：</text:p>
      <text:p text:style-name="P30"><text:span text:style-name="T31">　一、指導機關：</text:span><text:span text:style-name="T32">教育部國民及學前教育署</text:span><text:span text:style-name="T33"><text:line-break/></text:span><text:span text:style-name="T34">　二、主辦機關：嘉義縣政府</text:span><text:span text:style-name="T35"><text:line-break/></text:span><text:span text:style-name="T36">　三、承辦學校：嘉義縣立水上國民中學</text:span></text:p>
      <text:p text:style-name="P37">肆、實施方式：</text:p>
      <text:p text:style-name="P38">一、研習日期：109年9月24日下半日。</text:p>
      <text:p text:style-name="P39">二、研習地點：嘉義縣人力發展所101教室。</text:p>
      <text:p text:style-name="P40"><text:span text:style-name="T41">三、參加對象：本縣各國民</text:span><text:span text:style-name="T42">中小學教師，預計</text:span><text:span text:style-name="T43">100</text:span><text:span text:style-name="T44">人</text:span><text:span text:style-name="T45">。</text:span></text:p>
      <text:p text:style-name="P46"><text:span text:style-name="T47">四、各校教師參加生命教育教材教法研習後，回校推動</text:span><text:span text:style-name="T48">國</text:span><text:span text:style-name="T49">中生命教育</text:span><text:span text:style-name="T50">工作方案規劃及執行。</text:span></text:p>
      <text:p text:style-name="P51">五、研習內容：【附件一】。</text:p>
      <text:p text:style-name="P52"><text:span text:style-name="T53">六、報名方式：請逕上全國教師在職進修網</text:span><text:span text:style-name="T54">（</text:span><text:a xlink:href="http://www2.inservice.edu.tw/" office:target-frame-name="_top" xlink:show="replace"><text:span text:style-name="T55">http://www1.inservice.edu.tw/</text:span></text:a><text:span text:style-name="T56">）</text:span><text:span text:style-name="T57">報名。</text:span></text:p>
      <text:p text:style-name="P58">伍、差假及獎勵：</text:p>
      <text:p text:style-name="P59">　　一、參加研習人員請各級學校給予公假辦理，並核予3小時之研習證明。</text:p>
      <text:p text:style-name="P60">　　二、辦理研習工作人員依規定給予公差辦理。</text:p>
      <text:p text:style-name="P61"><text:span text:style-name="T62">　　三、辦理本計畫相關工作人員依</text:span><text:span text:style-name="T63">「嘉義縣國民中小學校長教師職員獎勵基準」及「公立高級中等以下學校校長</text:span><text:span text:style-name="T64">/</text:span><text:span text:style-name="T65">教師成績考核辦法」</text:span><text:span text:style-name="T66">核予</text:span><text:span text:style-name="T67">敘獎。</text:span></text:p>
      <text:p text:style-name="P68">陸、自我評量：以研習活動意見回饋表及執行成效摘表瞭解辦理情形，俾據以改進。</text:p>
      <text:p text:style-name="P69">柒、經費來源：由教育部國民及學前教育署及嘉義縣政府專款補助。</text:p>
      <text:p text:style-name="P70">捌、本實施計畫奉核後實施，修正時亦同。</text:p>
      <text:p text:style-name="P71"/>
      <text:p text:style-name="P72"/>
      <text:p text:style-name="P73"/>
      <text:soft-page-break/>
      <text:p text:style-name="P74"><text:span text:style-name="T75">附件一</text:span></text:p>
      <text:p text:style-name="P76"/>
      <text:p text:style-name="P77"><text:span text:style-name="T78">嘉義縣</text:span><text:span text:style-name="T79">109</text:span><text:span text:style-name="T80">年度國中小教師生命教育議題融入多元課程研發</text:span><text:span text:style-name="T81">研習課程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<draw:custom-shape svg:x="0.65417in" svg:y="0.00625in" svg:width="1.11389in" svg:height="0.63403in" draw:z-index="251658240" draw:id="id0" draw:style-name="a0" draw:name="Freeform 63" text:anchor-type="paragraph"><svg:title/><svg:desc/><draw:enhanced-geometry draw:type="non-primitive" svg:viewBox="0 0 1604 913" draw:enhanced-path="M ?f0 ?f0 L ?f1 ?f2 N" draw:text-areas="?f15 ?f17 ?f16 ?f18" draw:glue-points="?f19 ?f20 ?f21 ?f22" draw:glue-point-leaving-directions="-90, -90"><draw:equation draw:name="f0" draw:formula="0"/><draw:equation draw:name="f1" draw:formula="1604"/><draw:equation draw:name="f2" draw:formula="913"/><draw:equation draw:name="f3" draw:formula="?f2 - ?f0"/><draw:equation draw:name="f4" draw:formula="?f1 - ?f0"/><draw:equation draw:name="f5" draw:formula="?f4 / 1604"/><draw:equation draw:name="f6" draw:formula="?f3 / 913"/><draw:equation draw:name="f7" draw:formula="0 * ?f4"/><draw:equation draw:name="f8" draw:formula="0 * ?f3"/><draw:equation draw:name="f9" draw:formula="1604 * ?f4"/><draw:equation draw:name="f10" draw:formula="913 * ?f3"/><draw:equation draw:name="f11" draw:formula="?f7 / 1604"/><draw:equation draw:name="f12" draw:formula="?f8 / 913"/><draw:equation draw:name="f13" draw:formula="?f9 / 1604"/><draw:equation draw:name="f14" draw:formula="?f10 / 913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92"><text:s text:c="9"/></text:span><text:span text:style-name="T93">日期</text:span></text:p>
            <text:p text:style-name="P94"><text:span text:style-name="T95"><draw:custom-shape svg:x="-0.02292in" svg:y="0.1125in" svg:width="1.78056in" svg:height="0.29028in" draw:z-index="251657216" draw:id="id1" draw:style-name="a1" draw:name="Freeform 62" text:anchor-type="paragraph"><svg:title/><svg:desc/><draw:enhanced-geometry draw:type="non-primitive" svg:viewBox="0 0 2564 418" draw:enhanced-path="M ?f0 ?f0 L ?f1 ?f2 N" draw:text-areas="?f15 ?f17 ?f16 ?f18" draw:glue-points="?f19 ?f20 ?f21 ?f22" draw:glue-point-leaving-directions="-90, -90"><draw:equation draw:name="f0" draw:formula="0"/><draw:equation draw:name="f1" draw:formula="2564"/><draw:equation draw:name="f2" draw:formula="418"/><draw:equation draw:name="f3" draw:formula="?f2 - ?f0"/><draw:equation draw:name="f4" draw:formula="?f1 - ?f0"/><draw:equation draw:name="f5" draw:formula="?f4 / 2564"/><draw:equation draw:name="f6" draw:formula="?f3 / 418"/><draw:equation draw:name="f7" draw:formula="0 * ?f4"/><draw:equation draw:name="f8" draw:formula="0 * ?f3"/><draw:equation draw:name="f9" draw:formula="2564 * ?f4"/><draw:equation draw:name="f10" draw:formula="418 * ?f3"/><draw:equation draw:name="f11" draw:formula="?f7 / 2564"/><draw:equation draw:name="f12" draw:formula="?f8 / 418"/><draw:equation draw:name="f13" draw:formula="?f9 / 2564"/><draw:equation draw:name="f14" draw:formula="?f10 / 418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96"><text:s text:c="9"/></text:span><text:span text:style-name="T97">課程</text:span></text:p>
            <text:p text:style-name="P98"><text:s text:c="2"/>時間<text:s text:c="2"/></text:p>
          </table:table-cell>
          <table:table-cell table:style-name="TableCell99">
            <text:p text:style-name="P100">9 <text:s/>月<text:s text:c="2"/>24<text:s/>日<text:s/></text:p>
          </table:table-cell>
          <table:table-cell table:style-name="TableCell101">
            <text:p text:style-name="P102">主持人/講師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13：10-13：2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水上國中團隊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3：20-13：30</text:p>
          </table:table-cell>
          <table:table-cell table:style-name="TableCell117">
            <text:p text:style-name="P118">始業式</text:p>
          </table:table-cell>
          <table:table-cell table:style-name="TableCell119">
            <text:p text:style-name="P120">教育處長官/洪文祥校長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3：30-15：00</text:p>
          </table:table-cell>
          <table:table-cell table:style-name="TableCell126">
            <text:p text:style-name="P127">生命教育議題</text:p>
            <text:p text:style-name="P128">介紹與討論</text:p>
          </table:table-cell>
          <table:table-cell table:style-name="TableCell129">
            <text:p text:style-name="P130">徐永康教授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5：00-15：10</text:p>
          </table:table-cell>
          <table:table-cell table:style-name="TableCell136">
            <text:p text:style-name="P137">休息</text:p>
          </table:table-cell>
          <table:table-cell table:style-name="TableCell138">
            <text:p text:style-name="P139">水上國中團隊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：10-16：40</text:p>
          </table:table-cell>
          <table:table-cell table:style-name="TableCell145">
            <text:p text:style-name="P146">生命教育議題融入課程活動及研發</text:p>
          </table:table-cell>
          <table:table-cell table:style-name="TableCell147">
            <text:p text:style-name="P148">徐永康教授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6：40~</text:p>
          </table:table-cell>
          <table:table-cell table:style-name="TableCell154">
            <text:p text:style-name="P155">賦歸</text:p>
          </table:table-cell>
          <table:table-cell table:style-name="TableCell156">
            <text:p text:style-name="P157">水上國中團隊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fo:font-weight="bold" style:font-weight-asian="bold" style:font-weight-complex="bold" fo:font-size="17pt" style:font-size-asian="17pt" style:font-size-complex="17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標題目錄用" style:display-name="標題目錄用" style:family="paragraph" style:parent-style-name="內文">
      <style:paragraph-properties fo:text-align="center" fo:margin-left="1.1652in" fo:text-indent="-1.148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size-complex="12pt" fo:hyphenate="false"/>
    </style:style>
    <style:style style:name="寄件者簡短地址" style:display-name="寄件者簡短地址" style:family="paragraph" style:parent-style-name="內文" style:list-style-name="LFO15"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1" style:display-name="標題 1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標題3字元1" style:display-name="標題 3 字元1" style:family="text">
      <style:text-properties style:font-name="新細明體" style:font-name-complex="新細明體" fo:font-weight="bold" style:font-weight-asian="bold" style:font-weight-complex="bold" fo:font-size="17pt" style:font-size-asian="17pt" style:font-size-complex="17pt"/>
    </style:style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HTML預設格式字元1" style:display-name="HTML 預設格式 字元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本文縮排字元1" style:display-name="本文縮排 字元1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2" style:display-name="純文字 字元2" style:family="text">
      <style:text-properties style:font-name="細明體" style:font-name-asian="細明體" style:letter-kerning="true" fo:font-size="12pt" style:font-size-asian="12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日期字元1" style:display-name="日期 字元1" style:family="text">
      <style:text-properties style:font-name="Times New Roman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3字元1" style:display-name="本文縮排 3 字元1" style:family="text">
      <style:text-properties style:font-name="Times New Roman" style:letter-kerning="true" fo:font-size="8pt" style:font-size-asian="8pt" style:font-size-complex="8pt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CharCharCharCharChar" style:display-name="Char Char Char Char Char" style:family="paragraph" style:parent-style-name="內文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A2" style:display-name="A2" style:family="paragraph" style:parent-style-name="內文">
      <style:paragraph-properties style:snap-to-layout-grid="false" fo:text-align="justify" fo:line-height="150%" fo:margin-left="0.7895in" fo:text-indent="-0.3958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B2" style:display-name="B2" style:family="paragraph" style:parent-style-name="內文" style:list-style-name="LFO16">
      <style:paragraph-properties style:snap-to-layout-grid="false" fo:text-align="justify" fo:line-height="150%"/>
      <style:text-properties style:font-name="Times New Roman" style:font-name-asian="標楷體" fo:font-size="14pt" style:font-size-asian="14pt" fo:hyphenate="false"/>
    </style:style>
    <style:style style:name="A3" style:display-name="A3" style:family="paragraph" style:parent-style-name="內文">
      <style:paragraph-properties style:snap-to-layout-grid="false" fo:text-align="justify" fo:line-height="150%" fo:margin-left="1.1125in" fo:text-indent="-0.3229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Times New Roman" style:font-size-complex="12pt" fo:hyphenate="false"/>
    </style:style>
    <style:style style:name="字元字元1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31" style:display-name="style131" style:family="text">
      <style:text-properties style:font-name="Verdana" fo:color="#1A3959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開會事由" style:display-name="開會事由" style:family="paragraph" style:parent-style-name="內文">
      <style:paragraph-properties style:snap-to-layout-grid="false" fo:margin-top="0.0833in" fo:line-height="0.2222in" fo:margin-left="1.1027in" fo:text-indent="-1.1027in">
        <style:tab-stops/>
      </style:paragraph-properties>
      <style:text-properties style:font-name-asian="標楷體" fo:font-size="16pt" style:font-size-asian="16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6pt" style:font-size-asian="26pt" style:font-size-complex="26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註釋標題字元1" style:display-name="註釋標題 字元1" style:family="text">
      <style:text-properties style:font-name="標楷體" style:font-name-asian="標楷體" style:letter-kerning="true" fo:font-size="26pt" style:font-size-asian="26pt" style:font-size-complex="26pt"/>
    </style:style>
    <style:style style:name="字元字元30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CharCharCharChar0" style:display-name="Char Char Char Char Char" style:family="paragraph" style:parent-style-name="內文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10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text-properties fo:hyphenate="false"/>
    </style:style>
    <style:style style:name="純文字字元1" style:display-name="純文字 字元1" style:family="text">
      <style:text-properties style:font-name="細明體" style:font-name-asian="細明體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text:list-style style:name="LFO15" style:display-name="LFO15">
      <text:list-level-style-number text:level="1" style:num-prefix="(" style:num-suffix=")" style:num-format="一, 十, 一百(繁), ...">
        <style:list-level-properties text:space-before="0.7895in" text:min-label-width="0.3229in" text:list-level-position-and-space-mode="label-alignment">
          <style:list-level-label-alignment text:label-followed-by="listtab" fo:margin-left="1.1125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16" style:display-name="LFO16">
      <text:list-level-style-number text:level="1" text:style-name="WW_CharLFO2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602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宏聰 陳</dc:creator>
    <meta:creation-date>2020-09-01T03:37:00Z</meta:creation-date>
    <dc:date>2020-09-01T03:37:00Z</dc:date>
    <meta:print-date>2016-11-28T11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10" meta:row-count="7" meta:non-whitespace-character-count="947"/>
  </office:meta>
</office:document-meta>
</file>