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1</text:span><text:span text:style-name="T7">11年1</text:span><text:span text:style-name="T8">月</text:span><text:span text:style-name="T9">12</text:span><text:span text:style-name="T10">日登載。</text:span></text:p>
      <text:p text:style-name="P11"><text:span text:style-name="T12">二、登載內容：</text:span></text:p>
      <text:p text:style-name="P13"><text:span text:style-name="T14"><text:s text:c="4"/></text:span><text:span text:style-name="T15">內政部</text:span><text:span text:style-name="T16">110</text:span><text:span text:style-name="T17">年「愛在有你的城市」單身聯誼活動第</text:span><text:span text:style-name="T18">8</text:span><text:span text:style-name="T19">至第</text:span><text:span text:style-name="T20">10</text:span><text:span text:style-name="T21">梯次，訂於</text:span><text:span text:style-name="T22">1</text:span><text:span text:style-name="T23">11</text:span><text:span text:style-name="T24">年</text:span><text:span text:style-name="T25">1</text:span><text:span text:style-name="T26">月</text:span><text:span text:style-name="T27">3日</text:span><text:span text:style-name="T28">至</text:span><text:span text:style-name="T29">1</text:span><text:span text:style-name="T30">2</text:span><text:span text:style-name="T31">日受理報名，歡迎踴躍參與，詳情請參閱內政部幸福小站（</text:span><text:span text:style-name="T32">https://sweethome.moi.gov.tw/love110</text:span><text:span text:style-name="T33">）。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1-11-30T03:26:00Z</meta:creation-date>
    <dc:date>2021-12-25T07:59:00Z</dc:date>
    <meta:print-date>2018-02-05T09:53:00Z</meta:print-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0" meta:row-count="1" meta:non-whitespace-character-count="137"/>
  </office:meta>
</office:document-meta>
</file>