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Standard" style:family="paragraph">
      <style:paragraph-properties fo:text-align="justify" fo:line-height="0.4166in" fo:margin-left="1.475in" fo:text-indent="-1.4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0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宣傳文字稿</text:span></text:p>
      <text:p text:style-name="純文字"/>
      <text:p text:style-name="P3"><text:span text:style-name="T4">一、敬請於即日起至</text:span><text:span text:style-name="T5">111年1月12</text:span><text:span text:style-name="T6">日登載。</text:span></text:p>
      <text:p text:style-name="P7"><text:span text:style-name="T8">二、登載內容：</text:span></text:p>
      <text:p text:style-name="P9"><text:span text:style-name="T10"><text:s/></text:span><text:span text:style-name="T11">(</text:span><text:span text:style-name="T12">ㄧ</text:span><text:span text:style-name="T13">) 30</text:span><text:span text:style-name="T14">字：「愛在有你的城市」單身聯誼活動，請至內政部幸福小站查詢。</text:span></text:p>
      <text:p text:style-name="P15"><text:span text:style-name="T16"><text:s/>(</text:span><text:span text:style-name="T17">二</text:span><text:span text:style-name="T18">) 60</text:span><text:span text:style-name="T19">字：內政部</text:span><text:span text:style-name="T20">110</text:span><text:span text:style-name="T21">年「</text:span><text:span text:style-name="T22">愛在有你的城市</text:span><text:span text:style-name="T23">」</text:span><text:span text:style-name="T24">單身聯誼活動第</text:span><text:span text:style-name="T25">8-10</text:span><text:span text:style-name="T26">梯次將開放報名，歡迎踴躍參與，詳情請參閱</text:span><text:span text:style-name="T27">內政部</text:span><text:span text:style-name="T28">幸福小站</text:span><text:span text:style-name="T29">。</text:span></text:p>
      <text:p text:style-name="P30"><text:span text:style-name="T31"><text:s/>(</text:span><text:span text:style-name="T32">三</text:span><text:span text:style-name="T33">) 90</text:span><text:span text:style-name="T34">字：內政部</text:span><text:span text:style-name="T35">110</text:span><text:span text:style-name="T36">年「</text:span><text:span text:style-name="T37">愛在有你的城市</text:span><text:span text:style-name="T38">」</text:span><text:span text:style-name="T39">單身聯誼活動第</text:span><text:span text:style-name="T40">8</text:span><text:span text:style-name="T41">至第</text:span><text:span text:style-name="T42">10</text:span><text:span text:style-name="T43">梯次於</text:span><text:span text:style-name="T44">111年1月3日至12</text:span><text:span text:style-name="T45">日開放報名</text:span><text:span text:style-name="T46">，</text:span><text:span text:style-name="T47">歡迎單身者踴躍報名。詳情及報名請參閱</text:span><text:span text:style-name="T48">內政部</text:span><text:span text:style-name="T49">幸福小站</text:span><text:span text:style-name="T50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袖綾</meta:initial-creator>
    <dc:creator>盧靜慧</dc:creator>
    <meta:creation-date>2021-11-30T03:33:00Z</meta:creation-date>
    <dc:date>2021-12-25T08:00:00Z</dc:date>
    <meta:print-date>2019-02-23T03:09:00Z</meta:print-date>
    <meta:template xlink:href="Normal.dotm" xlink:type="simple"/>
    <meta:editing-cycles>9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5" meta:row-count="1" meta:non-whitespace-character-count="201"/>
  </office:meta>
</office:document-meta>
</file>