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清單段落" style:family="paragraph">
      <style:paragraph-properties fo:text-align="center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center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活動宣傳圖</text:span><text:span text:style-name="T3"><text:s/>(共2幅，可任選)</text:span></text:p>
      <text:p text:style-name="P4"><text:span text:style-name="T5"><draw:frame draw:style-name="a0" draw:name="圖片 1" text:anchor-type="as-char" svg:x="0in" svg:y="0in" svg:width="5.91042in" svg:height="2.22361in" style:rel-width="scale" style:rel-height="scale"><draw:image xlink:href="media/image1.jpeg" xlink:type="simple" xlink:show="embed" xlink:actuate="onLoad"/><svg:title/><svg:desc>網站banner小＿608_256</svg:desc></draw:frame></text:span></text:p>
      <text:p text:style-name="P6"/>
      <text:p text:style-name="P7"><text:span text:style-name="T8"><draw:frame draw:z-index="251658240" draw:style-name="a1" draw:name="圖片 2" text:anchor-type="paragraph" svg:x="-0.00636in" svg:y="0.28056in" svg:width="5.90551in" svg:height="1.72777in" style:rel-width="scale" style:rel-height="scale"><draw:image xlink:href="media/image2.jpg" xlink:type="simple" xlink:show="embed" xlink:actuate="onLoad"/><svg:title/><svg:desc/></draw:frame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盧靜慧</dc:creator>
    <meta:creation-date>2022-01-01T07:01:00Z</meta:creation-date>
    <dc:date>2022-01-01T07:03:00Z</dc:date>
    <meta:print-date>2020-07-21T02:26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3" meta:character-count="21" meta:row-count="1" meta:non-whitespace-character-count="19"/>
  </office:meta>
</office:document-meta>
</file>