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bottom="0.125in" fo:margin-left="0.4159in" fo:text-indent="-0.415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bottom="0.125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125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bottom="0.125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125in" fo:margin-left="0.4916in" fo:text-indent="-0.4916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.125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margin-bottom="0.12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margin-bottom="0.125in">
        <style:tab-stops>
          <style:tab-stop style:type="left" style:position="-0.2729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margin-bottom="0.12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margin-bottom="0.12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bottom="0.125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0.6888in"/>
    </style:style>
    <style:style style:name="TableColumn50" style:family="table-column">
      <style:table-column-properties style:column-width="0.9847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1.6729in"/>
    </style:style>
    <style:style style:name="Table46" style:family="table">
      <style:table-properties style:width="6.3in" fo:margin-left="0.075in" table:align="lef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 fo:margin-bottom="0.1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fo:margin-bottom="0.1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P80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 fo:margin-bottom="0.1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margin-bottom="0.1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937in"/>
    </style:style>
    <style:style style:name="P91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margin-bottom="0.1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margin-bottom="0.1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margin-bottom="0.1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margin-bottom="0.1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fo:margin-bottom="0.1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bottom="0.125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bottom="0.125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bottom="0.125in" fo:margin-left="0.415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bottom="0.125in" fo:margin-left="0.415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bottom="0.125in" fo:margin-left="0.415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bottom="0.12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縣110學年度第二學期友善校園週宣導實施計畫</text:p>
      <text:p text:style-name="P4">壹、依據：教育部110學年度第二學期友善校園週實施計畫</text:p>
      <text:p text:style-name="P5">貳、目的：<text:s/></text:p>
      <text:p text:style-name="P6"><text:span text:style-name="T7">一、為營造</text:span><text:span text:style-name="T8">安全、溫馨、適性的學習環境，建構健康、</text:span><text:span text:style-name="T9">和諧、友善的校園風氣，本縣希冀透過各級學校多元化活動規劃，</text:span><text:span text:style-name="T10">推動友善校園週創意活動</text:span><text:span text:style-name="T11">。並於</text:span><text:span text:style-name="T12">110</text:span><text:span text:style-name="T13">學年第二學期明訂宣導主題：「媒體識讀</text:span><text:span text:style-name="T14">—</text:span><text:span text:style-name="T15">善用</text:span><text:span text:style-name="T16"><text:s/>5W<text:s/></text:span><text:span text:style-name="T17">思考法當個聰明小偵探」</text:span></text:p>
      <text:p text:style-name="P18">二、藉由各校活動辦理，加強實施「校園安全防護措施」、<text:s/>「防制校園霸凌」、「強化校園自殺防治工作」、「學生身心健康與輔導」、「防制學生<text:s/>藥物濫用」、「校園親密關係暴力事件防治及處理」、「瞭解與尊重身心障礙者」、「防治數位/網路性別暴力」之宣導。</text:p>
      <text:p text:style-name="P19">三、請各級學校教師應關心學生在網路世界可能遇到的問題，並透過教育從小塑造學生的守法意識及網路素養，避免日後成為被害人或加害人，維護孩子於網路空間學習成長的友善及安全環境。</text:p>
      <text:p text:style-name="P20">參、執行單位：嘉義縣政府教育處</text:p>
      <text:p text:style-name="P21">肆、<text:s/>辦理期程：111年2月11日(星期五)至111年2月18日(星期五)。</text:p>
      <text:p text:style-name="P22">伍、辦理方式：</text:p>
      <text:list text:style-name="LFO1" text:continue-numbering="true">
        <text:list-item>
          <text:p text:style-name="P23">線上答題抽獎活動，鼓勵本縣高國中小學校學生踴躍至系統表單答題，區分為高國中組、國小組(三年級至六年級)，答題者必需全對者才具抽獎資格，未滿分者可再重新填答。</text:p>
        </text:list-item>
        <text:list-item>
          <text:p text:style-name="P24"><text:span text:style-name="T25">抽獎辦法：訂於</text:span><text:span text:style-name="T26">111</text:span><text:span text:style-name="T27">年</text:span><text:span text:style-name="T28">3</text:span><text:span text:style-name="T29">月</text:span><text:span text:style-name="T30">4</text:span><text:span text:style-name="T31">日</text:span><text:span text:style-name="T32">(</text:span><text:span text:style-name="T33">星期五</text:span><text:span text:style-name="T34">)</text:span><text:span text:style-name="T35">下午</text:span><text:span text:style-name="T36">14</text:span><text:span text:style-name="T37">時</text:span><text:span text:style-name="T38">30</text:span><text:span text:style-name="T39">分</text:span><text:span text:style-name="T40">假永慶高中辦理，請教育處處長李美華主持，以電腦亂數抽獎，並在嘉義縣政府教育處臉書</text:span><text:span text:style-name="T41">(FACEBOOK)</text:span><text:span text:style-name="T42">全程直播，以增進學生參與友善校園週活動的臨場感受。</text:span></text:p>
        </text:list-item>
        <text:list-item>
          <text:p text:style-name="P43">抽獎獎項包含：頭獎5名、貳獎10名、參獎20名，共計35名。</text:p>
        </text:list-item>
        <text:list-item>
          <text:p text:style-name="P44">領獎方式：請學校於111年3月14日(星期一)至16日(星期三)派員至教育處代為領取獎品，並請學校進行校內公開表揚。</text:p>
        </text:list-item>
      </text:list>
      <text:p text:style-name="P45">陸、經費概算表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單位</text:p>
          </table:table-cell>
          <table:table-cell table:style-name="TableCell58">
            <text:p text:style-name="P59">數量</text:p>
          </table:table-cell>
          <table:table-cell table:style-name="TableCell60">
            <text:p text:style-name="P61">單價(元)</text:p>
          </table:table-cell>
          <table:table-cell table:style-name="TableCell62">
            <text:p text:style-name="P63">總價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 table:number-rows-spanned="3">
            <text:p text:style-name="P68">禮卷</text:p>
          </table:table-cell>
          <table:table-cell table:style-name="TableCell69" table:number-rows-spanned="3">
            <text:p text:style-name="P70">份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2,000</text:p>
          </table:table-cell>
          <table:table-cell table:style-name="TableCell75">
            <text:p text:style-name="P76">10,000</text:p>
          </table:table-cell>
          <table:table-cell table:style-name="TableCell77">
            <text:p text:style-name="P78">頭獎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10</text:p>
          </table:table-cell>
          <table:table-cell table:style-name="TableCell84">
            <text:p text:style-name="P85">1,000</text:p>
          </table:table-cell>
          <table:table-cell table:style-name="TableCell86">
            <text:p text:style-name="P87">10,000</text:p>
          </table:table-cell>
          <table:table-cell table:style-name="TableCell88">
            <text:p text:style-name="P89">貳獎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20</text:p>
          </table:table-cell>
          <table:table-cell table:style-name="TableCell95">
            <text:p text:style-name="P96">500</text:p>
          </table:table-cell>
          <table:table-cell table:style-name="TableCell97">
            <text:p text:style-name="P98">10,000</text:p>
          </table:table-cell>
          <table:table-cell table:style-name="TableCell99">
            <text:p text:style-name="P100">參獎</text:p>
          </table:table-cell>
        </table:table-row>
        <table:table-row table:style-name="TableRow101">
          <table:table-cell table:style-name="TableCell102">
            <text:p text:style-name="P103">雜支</text:p>
          </table:table-cell>
          <table:table-cell table:style-name="TableCell104">
            <text:p text:style-name="P105">式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1,000</text:p>
          </table:table-cell>
          <table:table-cell table:style-name="TableCell110">
            <text:p text:style-name="P111">1,00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總計</text:p>
          </table:table-cell>
          <table:covered-table-cell/>
          <table:covered-table-cell/>
          <table:covered-table-cell/>
          <table:table-cell table:style-name="TableCell117">
            <text:p text:style-name="P118">31,000</text:p>
          </table:table-cell>
          <table:table-cell table:style-name="TableCell119">
            <text:p text:style-name="P120"/>
          </table:table-cell>
        </table:table-row>
      </table:table>
      <text:p text:style-name="P121">柒、經費來源：由本縣經費項下支出。</text:p>
      <text:p text:style-name="P122">捌、預期效益：</text:p>
      <text:p text:style-name="P123">一、強化「反數位性別暴力」、「反黑」、「反毒」、「反霸凌」之決心。</text:p>
      <text:p text:style-name="P124">二、建立健康、和諧的友善校園。</text:p>
      <text:p text:style-name="P125">三、形塑新世紀所需的「社會好國民」、「世界好公民」。</text:p>
      <text:p text:style-name="P126">玖、附則：</text:p>
      <text:p text:style-name="P127"><text:span text:style-name="T128">　　本案因應新冠肺炎疫情，將依據中央流行疫情指揮中心及本縣「因應嚴重特殊傳染性肺炎跨局處應變會議」決議，隨時調整辦理方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msonormal1" style:display-name="msonormal1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106學年度第一學期友善校園週實施計畫</dc:title>
    <dc:description/>
    <dc:subject/>
    <meta:initial-creator>admin</meta:initial-creator>
    <dc:creator>Administrator</dc:creator>
    <meta:creation-date>2022-02-14T08:43:00Z</meta:creation-date>
    <dc:date>2022-02-14T08:43:00Z</dc:date>
    <meta:print-date>2022-02-07T03:0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0" meta:row-count="7" meta:non-whitespace-character-count="861"/>
  </office:meta>
</office:document-meta>
</file>