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236cm" fo:margin-left="0.508cm" table:align="left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081cm" fo:margin-left="0cm" table:align="left"/>
    </style:style>
    <style:style style:name="表格2.A" style:family="table-column">
      <style:table-column-properties style:column-width="3.043cm"/>
    </style:style>
    <style:style style:name="表格2.B" style:family="table-column">
      <style:table-column-properties style:column-width="6.03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23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margin-left="2.469cm" fo:margin-right="0cm" fo:line-height="0.706cm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11cm" fo:margin-right="0cm" fo:line-height="0.706cm" fo:orphans="2" fo:widows="2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381cm" fo:margin-right="0cm" fo:line-height="0.706cm" fo:orphans="2" fo:widows="2" fo:text-indent="-0.9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.318cm" style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635cm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635cm" fo:text-align="center" style:justify-single-word="false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109cm" fo:margin-right="0cm" style:line-height-at-least="0.635cm" fo:text-indent="0cm" style:auto-text-indent="false">
        <style:tab-stops>
          <style:tab-stop style:position="6.17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06cm" style:snap-to-layout-grid="false"/>
    </style:style>
    <style:style style:name="P16" style:family="paragraph" style:parent-style-name="Text_20_body">
      <style:paragraph-properties fo:margin-left="1.411cm" fo:margin-right="0cm" fo:line-height="0.706cm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411cm" fo:margin-right="0cm" fo:line-height="0.706cm" fo:orphans="2" fo:widows="2" fo:text-indent="-0.988cm" style:auto-text-indent="false">
        <style:tab-stops/>
      </style:paragraph-properties>
    </style:style>
    <style:style style:name="P18" style:family="paragraph" style:parent-style-name="Text_20_body">
      <style:paragraph-properties style:line-height-at-least="0.635cm">
        <style:tab-stops>
          <style:tab-stop style:position="6.279cm"/>
        </style:tab-stops>
      </style:paragraph-properties>
    </style:style>
    <style:style style:name="P19" style:family="paragraph" style:parent-style-name="Text_20_body">
      <style:paragraph-properties fo:margin-left="1.411cm" fo:margin-right="0cm" style:line-height-at-least="0.635cm" fo:text-indent="-0.988cm" style:auto-text-indent="false">
        <style:tab-stops>
          <style:tab-stop style:position="4.868cm"/>
        </style:tab-stops>
      </style:paragraph-properties>
    </style:style>
    <style:style style:name="P20" style:family="paragraph" style:parent-style-name="Text_20_body">
      <style:paragraph-properties fo:line-height="0.706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margin-left="1.482cm" fo:margin-right="0cm" fo:line-height="0.811cm" fo:text-indent="-1.473cm" style:auto-text-indent="false">
        <style:tab-stops>
          <style:tab-stop style:position="4.798cm"/>
        </style:tab-stops>
      </style:paragraph-properties>
    </style:style>
    <style:style style:name="P22" style:family="paragraph" style:parent-style-name="Text_20_body" style:master-page-name="MPF0">
      <style:paragraph-properties style:page-number="auto" fo:break-before="pag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嘉義縣111年度友善校園學生事務與輔導工作計畫</text:p>
      <text:p text:style-name="P2"><text:span text:style-name="預設段落字型"><text:span text:style-name="T2">􀎷􀥀􀸝</text:span></text:span><text:span text:style-name="預設段落字型"><text:span text:style-name="T3">子計畫3-生命教育海報設計暨四格漫畫比賽實施計畫</text:span></text:span></text:p>
      <text:p text:style-name="P15"><text:span text:style-name="預設段落字型"><text:span text:style-name="T4">壹、依據：</text:span></text:span><text:span text:style-name="預設段落字型"><text:span text:style-name="T5">教育部國民及學前教育署111年度友善校園學生事務與輔導工作計</text:span></text:span></text:p>
      <text:p text:style-name="P15"><text:span text:style-name="預設段落字型"><text:span text:style-name="T5"><text:s text:c="10"/>畫。</text:span></text:span></text:p>
      <text:p text:style-name="P4">貳、目的：</text:p>
      <text:p text:style-name="P5">一、發揚生命教育的精神，表彰積極、健康、和諧關懷的生命態度。</text:p>
      <text:p text:style-name="P5">二、探索生命內涵，學習欣賞生命的豐富與可貴。</text:p>
      <text:p text:style-name="P16"><text:span text:style-name="預設段落字型"><text:span text:style-name="T4">三、分享生活經驗，激發觀者之創造力，營造熱愛生命的園地。</text:span></text:span><text:span text:style-name="預設段落字型"><text:span text:style-name="T5">參、辦理單位：</text:span></text:span></text:p>
      <text:p text:style-name="P17"><text:span text:style-name="預設段落字型"><text:span text:style-name="T5">一、指</text:span></text:span><text:span text:style-name="預設段落字型"><text:span text:style-name="T4">導單位：</text:span></text:span><text:span text:style-name="預設段落字型"><text:span text:style-name="T5">教育部國民及學前教育署</text:span></text:span></text:p>
      <text:p text:style-name="P6">二、主辦單位：嘉義縣政府教育處</text:p>
      <text:p text:style-name="P17"><text:span text:style-name="預設段落字型"><text:span text:style-name="T4">三、承辦單位：嘉義縣</text:span></text:span><text:span text:style-name="預設段落字型"><text:span text:style-name="T5">永安國民小學</text:span></text:span></text:p>
      <text:p text:style-name="P8">肆、實施對象：嘉義縣各國中小學生。</text:p>
      <text:p text:style-name="P8">伍、比賽日期：</text:p>
      <text:p text:style-name="P7">一、繳件日期：111年10月21日下班前，作品親送或郵寄送達（以收件郵戳為準）。</text:p>
      <text:p text:style-name="P7">二、評審日期：111年10月26-10月28日。</text:p>
      <text:p text:style-name="P17"><text:span text:style-name="預設段落字型"><text:span text:style-name="T4">三、收件地點：嘉義縣</text:span></text:span><text:span text:style-name="預設段落字型"><text:span text:style-name="T5">永安國民小學</text:span></text:span><text:span text:style-name="預設段落字型"><text:span text:style-name="T4">。</text:span></text:span></text:p>
      <text:p text:style-name="P8">陸、實施方式：</text:p>
      <text:p text:style-name="P6">一、比賽組別： </text:p>
      <text:p text:style-name="P6"><text:s text:c="3"/>（一）國中組 <text:s/>（二）國小高年級組 <text:s/>（三）國小中年級組</text:p>
      <text:p text:style-name="P6">二、比賽項目：</text:p>
      <text:p text:style-name="P6"><text:s text:c="3"/>（一）海報設計：國中組</text:p>
      <text:p text:style-name="P6"><text:s text:c="3"/>（二）四格漫畫：國小高年級組及中年級組</text:p>
      <text:p text:style-name="P6">三、比賽方式：</text:p>
      <text:p text:style-name="P6">（一）海報設計</text:p>
      <text:p text:style-name="P6"><text:s text:c="6"/>1.內容：海報設計以平面為主，立體作品、數位繪圖不予收 </text:p>
      <text:p text:style-name="P6"><text:soft-page-break/><text:s text:c="8"/>件，繪製內容以生活中所見所聞之事物為主，並能表達出</text:p>
      <text:p text:style-name="P6"><text:s text:c="8"/>對生命教育主題的體驗、省思與感受。</text:p>
      <text:p text:style-name="P6"><text:s text:c="6"/>2.規格：比賽用紙為對開用紙(約78*54cm)。</text:p>
      <text:p text:style-name="P6">（二）四格漫畫</text:p>
      <text:p text:style-name="P6"><text:s text:c="4"/>1.內容：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6"><text:s text:c="3"/>2.規格：比賽用紙為四開紙張圖畫紙(約54*39cm)。</text:p>
      <text:p text:style-name="P10">四、各校繳交件數：</text:p>
      <text:p text:style-name="P10"><text:s text:c="3"/>（一）國中、小各校先進行校內初選，各組參賽作品以學校規模，未達12班</text:p>
      <text:p text:style-name="P10"><text:s text:c="8"/>各組1件，12班~24班各組2件，超過24班各組3件，請勿多送。</text:p>
      <text:p text:style-name="P10"><text:s text:c="3"/>（二）填寫參賽者及指導老師之基本資料（校名、姓名、組別 、項目）如附</text:p>
      <text:p text:style-name="P10"><text:s text:c="8"/>件一，並貼於作品反面右下角。</text:p>
      <text:p text:style-name="P10">五、評審標準：</text:p>
      <text:p text:style-name="P10"><text:s text:c="2"/>（一）內容：30﹪ （二）構圖：30﹪ （三）色彩：20﹪ </text:p>
      <text:p text:style-name="P18"><text:span text:style-name="預設段落字型"><text:span text:style-name="T4"><text:s text:c="2"/>（四）創意：20﹪</text:span></text:span></text:p>
      <text:p text:style-name="P20">柒、經費來源：由教育部國民及學前教育署及嘉義縣政府專款補助。</text:p>
      <text:p text:style-name="P20">捌、凡參賽作品之著作權歸主辦單位所有；主辦單位不辦理退件，並有使用、修改、攝影或編印權利，參賽作品若經舉發涉及抄襲等具體事實者，取消其資格。</text:p>
      <text:p text:style-name="P15"><text:span text:style-name="預設段落字型"><text:span text:style-name="T7">玖、獎勵方式：</text:span></text:span> </text:p>
      <text:p text:style-name="P19"><text:span text:style-name="預設段落字型"><text:span text:style-name="T4">一</text:span></text:span><text:span text:style-name="預設段落字型"><text:span text:style-name="T7">、</text:span></text:span><text:span text:style-name="預設段落字型"><text:span text:style-name="T5">由各組別評選優秀作品名額及圖書禮券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560301054256">
          <table:table-cell table:style-name="表格1.A1" office:value-type="string">
            <text:p text:style-name="P11">組 <text:s/>別</text:p>
          </table:table-cell>
          <table:table-cell table:style-name="表格1.A1" office:value-type="string">
            <text:p text:style-name="P12">第一名</text:p>
          </table:table-cell>
          <table:table-cell table:style-name="表格1.A1" office:value-type="string">
            <text:p text:style-name="P11">第二名</text:p>
          </table:table-cell>
          <table:table-cell table:style-name="表格1.A1" office:value-type="string">
            <text:p text:style-name="P11">第三名</text:p>
          </table:table-cell>
          <table:table-cell table:style-name="表格1.A1" office:value-type="string">
            <text:p text:style-name="P11">佳 <text:s/>作</text:p>
          </table:table-cell>
        </table:table-row>
        <table:table-row table:style-name="TableLine1560301056848">
          <table:table-cell table:style-name="表格1.A1" office:value-type="string">
            <text:p text:style-name="P11">國中組</text:p>
            <text:p text:style-name="P11"/>
          </table:table-cell>
          <table:table-cell table:style-name="表格1.A1" office:value-type="string">
            <text:p text:style-name="P12">1名</text:p>
          </table:table-cell>
          <table:table-cell table:style-name="表格1.A1" office:value-type="string">
            <text:p text:style-name="P11">2名</text:p>
          </table:table-cell>
          <table:table-cell table:style-name="表格1.A1" office:value-type="string">
            <text:p text:style-name="P11">3名</text:p>
          </table:table-cell>
          <table:table-cell table:style-name="表格1.A1" office:value-type="string">
            <text:p text:style-name="P11">6名</text:p>
          </table:table-cell>
        </table:table-row>
        <text:soft-page-break/>
        <table:table-row table:style-name="TableLine1560301061456">
          <table:table-cell table:style-name="表格1.A1" office:value-type="string">
            <text:p text:style-name="P11">國小</text:p>
            <text:p text:style-name="P11">高年級組</text:p>
          </table:table-cell>
          <table:table-cell table:style-name="表格1.A1" office:value-type="string">
            <text:p text:style-name="P12">1名</text:p>
          </table:table-cell>
          <table:table-cell table:style-name="表格1.A1" office:value-type="string">
            <text:p text:style-name="P11">2名</text:p>
          </table:table-cell>
          <table:table-cell table:style-name="表格1.A1" office:value-type="string">
            <text:p text:style-name="P11">3名</text:p>
          </table:table-cell>
          <table:table-cell table:style-name="表格1.A1" office:value-type="string">
            <text:p text:style-name="P11">6名</text:p>
          </table:table-cell>
        </table:table-row>
        <table:table-row table:style-name="TableLine1560294460688">
          <table:table-cell table:style-name="表格1.A1" office:value-type="string">
            <text:p text:style-name="P11">國小</text:p>
            <text:p text:style-name="P11">中年級組</text:p>
          </table:table-cell>
          <table:table-cell table:style-name="表格1.A1" office:value-type="string">
            <text:p text:style-name="P12">1名</text:p>
          </table:table-cell>
          <table:table-cell table:style-name="表格1.A1" office:value-type="string">
            <text:p text:style-name="P11">2名</text:p>
          </table:table-cell>
          <table:table-cell table:style-name="表格1.A1" office:value-type="string">
            <text:p text:style-name="P11">3名</text:p>
          </table:table-cell>
          <table:table-cell table:style-name="表格1.A1" office:value-type="string">
            <text:p text:style-name="P11">6名</text:p>
          </table:table-cell>
        </table:table-row>
        <table:table-row table:style-name="TableLine1560294465584">
          <table:table-cell table:style-name="表格1.A1" office:value-type="string">
            <text:p text:style-name="P11">圖書禮卷</text:p>
          </table:table-cell>
          <table:table-cell table:style-name="表格1.A1" office:value-type="string">
            <text:p text:style-name="P12">500元</text:p>
          </table:table-cell>
          <table:table-cell table:style-name="表格1.A1" office:value-type="string">
            <text:p text:style-name="P11">300元</text:p>
          </table:table-cell>
          <table:table-cell table:style-name="表格1.A1" office:value-type="string">
            <text:p text:style-name="P11">200元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1"><text:span text:style-name="預設段落字型"><text:span text:style-name="T5"><text:s text:c="5"/>各組前三名及佳作，得獎學生頒發獎狀鼓勵之，指導老師前三名給予嘉獎乙次，佳作頒發獎狀鼓勵之。</text:span></text:span><text:span text:style-name="預設段落字型"><text:span text:style-name="T4"> <text:s/></text:span></text:span></text:p>
      <text:p text:style-name="P8"><text:s text:c="2"/>二、本活動辦理完畢後，相關工作人員依「嘉義縣國民中小學校長教師職員獎</text:p>
      <text:p text:style-name="P8"><text:s text:c="5"/>勵基準」及「公立高級中等以下學校校長/教師成績考核辦法」核予敘獎。</text:p>
      <text:p text:style-name="P8">拾、本實施計畫奉核後實施，修正時亦同。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附件一：</text:p>
      <text:p text:style-name="P15"><text:span text:style-name="預設段落字型"><text:span text:style-name="T6"><text:s text:c="4"/>111年度生命教育海報設計暨四格漫畫比賽</text:span></text:span></text:p>
      <table:table table:name="表格2" table:style-name="表格2">
        <table:table-column table:style-name="表格2.A"/>
        <table:table-column table:style-name="表格2.B"/>
        <table:table-row table:style-name="TableLine1560294455216">
          <table:table-cell table:style-name="表格2.A1" office:value-type="string">
            <text:p text:style-name="P9">學校名稱</text:p>
          </table:table-cell>
          <table:table-cell table:style-name="表格2.A1" office:value-type="string">
            <text:p text:style-name="P9"/>
          </table:table-cell>
        </table:table-row>
        <table:table-row table:style-name="TableLine1560294459536">
          <table:table-cell table:style-name="表格2.A1" office:value-type="string">
            <text:p text:style-name="P9">參賽組別</text:p>
          </table:table-cell>
          <table:table-cell table:style-name="表格2.A1" office:value-type="string">
            <text:p text:style-name="P9"><text:s text:c="13"/>組</text:p>
          </table:table-cell>
        </table:table-row>
        <table:table-row table:style-name="TableLine1560305451408">
          <table:table-cell table:style-name="表格2.A1" office:value-type="string">
            <text:p text:style-name="P9">參賽項目</text:p>
          </table:table-cell>
          <table:table-cell table:style-name="表格2.A1" office:value-type="string">
            <text:p text:style-name="P9">□海報設計 □四格漫畫</text:p>
          </table:table-cell>
        </table:table-row>
        <table:table-row table:style-name="TableLine1560305457456">
          <table:table-cell table:style-name="表格2.A1" office:value-type="string">
            <text:p text:style-name="P9">學生姓名</text:p>
          </table:table-cell>
          <table:table-cell table:style-name="表格2.A1" office:value-type="string">
            <text:p text:style-name="P9"/>
          </table:table-cell>
        </table:table-row>
        <table:table-row table:style-name="TableLine1560305454288">
          <table:table-cell table:style-name="表格2.A1" office:value-type="string">
            <text:p text:style-name="P9">作品主題</text:p>
          </table:table-cell>
          <table:table-cell table:style-name="表格2.A1" office:value-type="string">
            <text:p text:style-name="P9"/>
          </table:table-cell>
        </table:table-row>
        <table:table-row table:style-name="TableLine1560305451696">
          <table:table-cell table:style-name="表格2.A1" office:value-type="string">
            <text:p text:style-name="P9">指導老師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TableLine156030545803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7pt" fo:font-weight="bold" style:letter-kerning="false" style:font-size-asian="17pt" style:font-weight-asian="bold" style:font-name-complex="新細明體" style:font-family-complex="新細明體" style:font-family-generic-complex="roman" style:font-pitch-complex="variable" style:font-size-complex="17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標題目錄用" style:family="paragraph" style:parent-style-name="Text_20_body">
      <style:paragraph-properties fo:margin-left="2.96cm" fo:margin-right="0cm" fo:text-align="center" style:justify-single-word="false" fo:hyphenation-ladder-count="no-limit" fo:text-indent="-2.91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2pt" fo:hyphenate="false" loext:hyphenation-no-caps="false"/>
    </style:style>
    <style:style style:name="寄件者簡短地址" style:family="paragraph" style:parent-style-name="Text_20_body" style:list-style-name="LFO7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4pt" style:letter-kerning="false" style:font-size-asian="14pt" style:font-size-complex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/>
    </style:style>
    <style:style style:name="Char_20_Char_20_Char_20_Char_20_Char" style:display-name="Char Char Char Char Char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A2" style:family="paragraph" style:parent-style-name="Text_20_body">
      <style:paragraph-properties fo:margin-left="2.006cm" fo:margin-right="0cm" fo:line-height="150%" fo:text-align="justify" style:justify-single-word="false" fo:hyphenation-ladder-count="no-limit" fo:text-indent="-1.00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B2" style:family="paragraph" style:parent-style-name="Text_20_body" style:list-style-name="LFO8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A3" style:family="paragraph" style:parent-style-name="Text_20_body">
      <style:paragraph-properties fo:margin-left="2.826cm" fo:margin-right="0cm" fo:line-height="150%" fo:text-align="justify" style:justify-single-word="false" fo:hyphenation-ladder-count="no-limit" fo:text-indent="-0.82cm" style:auto-text-indent="false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Default_20_Text" style:display-name="Default Text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開會事由" style:family="paragraph" style:parent-style-name="Text_20_body">
      <style:paragraph-properties fo:margin-left="2.801cm" fo:margin-right="0cm" fo:margin-top="0.212cm" fo:margin-bottom="0cm" style:contextual-spacing="false" fo:line-height="0.564cm" fo:hyphenation-ladder-count="no-limit" fo:text-indent="-2.8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List" style:family="paragraph" style:parent-style-name="Text_20_body" style:class="list"/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2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6pt" style:font-name-asian="標楷體" style:font-family-asian="標楷體" style:font-family-generic-asian="script" style:font-pitch-asian="fixed" style:font-size-asian="26pt" style:font-size-complex="26pt" fo:hyphenate="false" loext:hyphenation-no-caps="false"/>
    </style:style>
    <style:style style:name="msolistparagraph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>
      <style:paragraph-properties fo:line-height="115%" fo:hyphenation-ladder-count="no-limit"/>
      <style:text-properties fo:color="#000000" loext:opacity="100%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_20_字元1" style:display-name="本文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/>
    <style:style style:name="本文縮排_20_字元1" style:display-name="本文縮排 字元1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/>
    <style:style style:name="註解文字_20_字元1" style:display-name="註解文字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1" style:display-name="標題 1 字元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題_20_3_20_字元1" style:display-name="標題 3 字元1" style:family="text">
      <style:text-properties style:font-name="新細明體" fo:font-family="新細明體" style:font-family-generic="roman" style:font-pitch="variable" fo:font-size="17pt" fo:font-weight="bold" style:letter-kerning="false" style:font-name-asian="新細明體" style:font-family-asian="新細明體" style:font-family-generic-asian="roman" style:font-pitch-asian="variable" style:font-size-asian="17pt" style:font-weight-asian="bold" style:font-name-complex="新細明體" style:font-family-complex="新細明體" style:font-family-generic-complex="roman" style:font-pitch-complex="variable" style:font-size-complex="17pt" style:font-weight-complex="bold"/>
    </style:style>
    <style:style style:name="字元_20_字元3" style:display-name="字元 字元3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1" style:display-name="HTML 預設格式 字元1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本文縮排_20_2_20_字元1" style:display-name="本文縮排 2 字元1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純文字_20_字元2" style:display-name="純文字 字元2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/>
    <style:style style:name="日期_20_字元1" style:display-name="日期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1" style:display-name="頁首 字元1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1" style:display-name="本文 2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13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字元_20_字元1" style:display-name="字元 字元1" style:family="text">
      <style:text-properties fo:font-size="22pt" fo:language="en" fo:country="US" fo:font-weight="bold" style:letter-kerning="true" style:font-name-asian="新細明體" style:font-family-asian="新細明體" style:font-family-generic-asian="roman" style:font-pitch-asian="variable" style:font-size-asian="22pt" style:language-asian="zh" style:country-asian="TW" style:font-weight-asian="bold" style:font-size-complex="12pt" style:language-complex="ar" style:country-complex="SA" style:font-weight-complex="bold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31" style:family="text">
      <style:text-properties fo:color="#1a3959" loext:opacity="100%" style:font-name="Verdana" fo:font-family="Verdana" style:font-family-generic="swiss" style:font-pitch="variable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註釋標題_20_字元" style:display-name="註釋標題 字元" style:family="text" style:parent-style-name="預設段落字型"/>
    <style:style style:name="註釋標題_20_字元1" style:display-name="註釋標題 字元1" style:family="text">
      <style:text-properties style:font-name="標楷體" fo:font-family="標楷體" style:font-family-generic="script" style:font-pitch="fixed" fo:font-size="26pt" style:font-name-asian="標楷體" style:font-family-asian="標楷體" style:font-family-generic-asian="script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1" style:display-name="純文字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st1" style:family="text"/>
    <style:style style:name="apple-converted-space" style:family="text" style:parent-style-name="預設段落字型"/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fontstyle01" style:family="text" style:parent-style-name="預設段落字型">
      <style:text-properties fo:color="#000000" loext:opacity="100%" style:font-name="DFKaiShu-SB-Estd-BF" fo:font-family="DFKaiShu-SB-Estd-BF" style:font-family-generic="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2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3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1.53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dministrator</meta:initial-creator>
    <dc:creator>李郁瑛</dc:creator>
    <meta:creation-date>2022-08-20T01:40:00Z</meta:creation-date>
    <dc:date>2022-08-20T02:03:00Z</dc:date>
    <meta:print-date>2020-11-07T01:21:00Z</meta:print-date>
    <meta:editing-cycles>4</meta:editing-cycles>
    <meta:editing-duration>PT900S</meta:editing-duration>
    <meta:document-statistic meta:table-count="2" meta:image-count="0" meta:object-count="0" meta:page-count="4" meta:paragraph-count="84" meta:word-count="1159" meta:character-count="1343" meta:non-whitespace-character-count="1215"/>
    <meta:template xlink:type="simple" xlink:actuate="onRequest" xlink:title="" xlink:href="file:///C:/eic/tmp/0827/161001/TmpDir/OpenTmp/LINK2.odt/Normal.dotm"/>
  </office:meta>
</office:document-meta>
</file>