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6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7月19日登載。</text:p>
      <text:p text:style-name="P3">二、登載內容：</text:p>
      <text:p text:style-name="P4"><text:span text:style-name="T5"><text:s/></text:span><text:span text:style-name="T6">(</text:span><text:span text:style-name="T7">ㄧ</text:span><text:span text:style-name="T8">)30</text:span><text:span text:style-name="T9">字：「愛情從心開始」單身聯誼活動，請至內政部戶政司全球資訊網查詢。</text:span></text:p>
      <text:p text:style-name="P10"><text:span text:style-name="T11"><text:s/>(</text:span><text:span text:style-name="T12">二</text:span><text:span text:style-name="T13">)60</text:span><text:span text:style-name="T14">字：內政部</text:span><text:span text:style-name="T15">112</text:span><text:span text:style-name="T16">年「</text:span><text:span text:style-name="T17">愛情從心開始</text:span><text:span text:style-name="T18">」</text:span><text:span text:style-name="T19">單身聯誼活動</text:span><text:span text:style-name="T20">第5-8梯次訂於7月10至19日開放報名，</text:span><text:span text:style-name="T21">歡迎踴躍參與，詳情</text:span><text:span text:style-name="T22">請參閱</text:span><text:span text:style-name="T23">內政部</text:span><text:span text:style-name="T24">戶政司全球資訊網</text:span><text:span text:style-name="T25">。</text:span></text:p>
      <text:p text:style-name="P26"><text:span text:style-name="T27"><text:s/>(</text:span><text:span text:style-name="T28">三</text:span><text:span text:style-name="T29">)90</text:span><text:span text:style-name="T30">字：內政部</text:span><text:span text:style-name="T31">112</text:span><text:span text:style-name="T32">年「</text:span><text:span text:style-name="T33">愛情從心開始</text:span><text:span text:style-name="T34">」</text:span><text:span text:style-name="T35">單身聯誼活動</text:span><text:span text:style-name="T36">第5-8梯次訂於7月10至19日開放報名</text:span><text:span text:style-name="T37">，</text:span><text:span text:style-name="T38">歡迎單身者踴躍報名。活動詳情及報名</text:span><text:span text:style-name="T39">資訊</text:span><text:span text:style-name="T40">請參閱</text:span><text:span text:style-name="T41">內政部戶政司全球資訊網主題資訊之單身聯誼活動專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袖綾</meta:initial-creator>
    <dc:creator>盧靜慧</dc:creator>
    <meta:creation-date>2021-10-28T10:25:00Z</meta:creation-date>
    <dc:date>2023-06-24T07:03:00Z</dc:date>
    <meta:print-date>2022-07-05T07:37:00Z</meta:print-date>
    <meta:template xlink:href="Normal.dotm" xlink:type="simple"/>
    <meta:editing-cycles>25</meta:editing-cycles>
    <meta:editing-duration>PT4080S</meta:editing-duration>
    <meta:document-statistic meta:page-count="1" meta:paragraph-count="1" meta:word-count="36" meta:character-count="245" meta:row-count="1" meta:non-whitespace-character-count="210"/>
  </office:meta>
</office:document-meta>
</file>