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P16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7月19日登載。</text:p>
      <text:p text:style-name="P4">二、登載內容：</text:p>
      <text:p text:style-name="P5"><text:span text:style-name="T6"><text:s text:c="4"/></text:span><text:span text:style-name="T7">內政部</text:span><text:span text:style-name="T8">112</text:span><text:span text:style-name="T9">年「愛情從心開始」單身聯誼活動</text:span><text:span text:style-name="T10">第5-8梯次，訂於112年7月10日至7月19日受理報名</text:span><text:span text:style-name="T11">，歡迎踴躍參與，詳情請參閱內政部戶政司全球資訊網（</text:span><text:span text:style-name="T12">https://www.ris.gov.tw/app/</text:span><text:span text:style-name="T13">portal/520</text:span><text:span text:style-name="T14">）。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4:00Z</meta:creation-date>
    <dc:date>2023-06-24T07:12:00Z</dc:date>
    <meta:print-date>2018-02-05T09:53:00Z</meta:print-date>
    <meta:template xlink:href="Normal.dotm" xlink:type="simple"/>
    <meta:editing-cycles>34</meta:editing-cycles>
    <meta:editing-duration>PT2520S</meta:editing-duration>
    <meta:document-statistic meta:page-count="1" meta:paragraph-count="1" meta:word-count="24" meta:character-count="160" meta:row-count="1" meta:non-whitespace-character-count="137"/>
  </office:meta>
</office:document-meta>
</file>