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2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9月20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「愛情從心開始」單身聯誼活動，請至內政部戶政司全球資訊網查詢。</text:span></text:p>
      <text:p text:style-name="P10"><text:span text:style-name="T11"><text:s/>(</text:span><text:span text:style-name="T12">二</text:span><text:span text:style-name="T13">)60</text:span><text:span text:style-name="T14">字：內政部</text:span><text:span text:style-name="T15">112</text:span><text:span text:style-name="T16">年「</text:span><text:span text:style-name="T17">愛情從心開始</text:span><text:span text:style-name="T18">」</text:span><text:span text:style-name="T19">單身聯誼活動第</text:span><text:span text:style-name="T20">9-12</text:span><text:span text:style-name="T21">梯次訂於</text:span><text:span text:style-name="T22">9</text:span><text:span text:style-name="T23">月</text:span><text:span text:style-name="T24">1</text:span><text:span text:style-name="T25">1</text:span><text:span text:style-name="T26">至</text:span><text:span text:style-name="T27">20</text:span><text:span text:style-name="T28">日開放報名，歡迎踴躍參與，詳情請參閱</text:span><text:span text:style-name="T29">內政部</text:span><text:span text:style-name="T30">戶政司全球資訊網</text:span><text:span text:style-name="T31">。</text:span></text:p>
      <text:p text:style-name="P32"><text:span text:style-name="T33"><text:s/>(</text:span><text:span text:style-name="T34">三</text:span><text:span text:style-name="T35">)90</text:span><text:span text:style-name="T36">字：內政部</text:span><text:span text:style-name="T37">112</text:span><text:span text:style-name="T38">年「</text:span><text:span text:style-name="T39">愛情從心開始</text:span><text:span text:style-name="T40">」</text:span><text:span text:style-name="T41">單身聯誼活動</text:span><text:span text:style-name="T42">第</text:span><text:span text:style-name="T43">9-12</text:span><text:span text:style-name="T44">梯次訂於</text:span><text:span text:style-name="T45">9</text:span><text:span text:style-name="T46">月1</text:span><text:span text:style-name="T47">1</text:span><text:span text:style-name="T48">至</text:span><text:span text:style-name="T49">20</text:span><text:span text:style-name="T50">日開放報名</text:span><text:span text:style-name="T51">，</text:span><text:span text:style-name="T52">歡迎單身者踴躍報名。活動詳情及報名</text:span><text:span text:style-name="T53">資訊</text:span><text:span text:style-name="T54">請參閱</text:span><text:span text:style-name="T55">內政部戶政司全球資訊網主題資訊之單身聯誼活動專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盧靜慧</dc:creator>
    <meta:creation-date>2021-10-28T10:25:00Z</meta:creation-date>
    <dc:date>2023-08-29T07:30:00Z</dc:date>
    <meta:print-date>2022-07-05T07:37:00Z</meta:print-date>
    <meta:template xlink:href="Normal.dotm" xlink:type="simple"/>
    <meta:editing-cycles>32</meta:editing-cycles>
    <meta:editing-duration>PT4260S</meta:editing-duration>
    <meta:document-statistic meta:page-count="1" meta:paragraph-count="1" meta:word-count="37" meta:character-count="247" meta:row-count="1" meta:non-whitespace-character-count="211"/>
  </office:meta>
</office:document-meta>
</file>