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tiff" manifest:media-type="image/tiff"/>
  <manifest:file-entry manifest:full-path="media/image11.tiff" manifest:media-type="image/tiff"/>
  <manifest:file-entry manifest:full-path="media/image12.png" manifest:media-type="image/png"/>
  <manifest:file-entry manifest:full-path="media/image13.png" manifest:media-type="image/png"/>
  <manifest:file-entry manifest:full-path="media/image14.tiff" manifest:media-type="image/tiff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ccff99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 style:mirror="horizontal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9">
      <style:graphic-properties draw:fill="none" draw:stroke="none"/>
    </style:style>
    <style:style style:family="text" style:name="a411">
      <style:text-properties fo:font-variant="normal" fo:text-transform="none" fo:color="#33cc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33cc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9" style:parent-style-name="Graphics">
      <style:graphic-properties draw:fill="none" draw:stroke="non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fo:clip="rect(0.12202in, 0.1239in, 0.1239in, 0.12202in)" draw:stroke="none"/>
    </style:style>
    <style:style style:family="text" style:name="a38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paragraph" style:name="a4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ccec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 style:parent-style-name="Graphics">
      <style:graphic-properties draw:fill="none" fo:clip="rect(0in, 0in, 0in, 0in)" draw:stroke="none"/>
    </style:style>
    <style:style style:family="text" style:name="a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draw:stroke="none"/>
    </style:style>
    <style:style style:family="text" style:name="a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3125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0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dddddd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3125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3125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3125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draw:stroke="none"/>
    </style:style>
    <style:style style:family="graphic" style:name="a370" style:parent-style-name="Graphics">
      <style:graphic-properties draw:fill="none" draw:stroke="none"/>
    </style:style>
    <style:style style:family="graphic" style:name="a454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text" style:name="a3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cc66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draw:fill="none" draw:stroke="none"/>
    </style:style>
    <style:style style:family="graphic" style:name="a433" style:parent-style-name="Graphics">
      <style:graphic-properties draw:fill="none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57" draw:master-page-name="Master1-Layout2-obj-標題及物件" presentation:presentation-page-layout-name="Master1-PPL2" draw:id="Slide-257">
        <draw:frame draw:id="id63" presentation:style-name="a358" draw:name="標題 1" svg:x="0.51563in" svg:y="0.57678in" svg:width="6.46875in" svg:height="2.09394in" presentation:class="title" presentation:placeholder="true">
          <draw:text-box/>
          <svg:title/>
          <svg:desc/>
        </draw:frame>
        <draw:frame draw:id="id64" presentation:style-name="a359" draw:name="內容版面配置區 3" svg:x="0.0112in" svg:y="0.04252in" svg:width="7.52227in" svg:height="10.83333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65" draw:style-name="a360" draw:name="圖片 4" svg:x="2.30623in" svg:y="-0.05999in" svg:width="3.34028in" svg:height="1.02778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61" draw:name="圖片 5" svg:x="0.4367in" svg:y="4.01515in" svg:width="0.99605in" svg:height="0.99605in" style:rel-width="scale" style:rel-height="scale">
          <draw:image xlink:href="media/image3.png" xlink:type="simple" xlink:show="embed" xlink:actuate="onLoad"/>
          <svg:title/>
          <svg:desc/>
        </draw:frame>
        <draw:frame draw:id="id67" draw:style-name="a366" draw:name="文字方塊 7" svg:x="0.3144in" svg:y="0.95784in" svg:width="7.49755in" svg:height="0.90879in">
          <draw:text-box>
            <text:p text:style-name="a365" text:class-names="" text:cond-style-name=""><text:span text:style-name="a362" text:class-names="">公路客運</text:span><text:span text:style-name="a363" text:class-names="">APP<text:s text:c="1"/></text:span><text:span text:style-name="a364" text:class-names="">全新改版</text:span></text:p>
          </draw:text-box>
          <svg:title/>
          <svg:desc/>
        </draw:frame>
        <draw:custom-shape svg:x="1.63201in" svg:y="4.29073in" svg:width="4.18439in" svg:height="0.6056in" draw:id="id68" draw:style-name="a369" draw:name="圓角矩形 16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9" draw:style-name="a370" draw:name="圖片 19" svg:x="0.67481in" svg:y="5.81604in" svg:width="0.7845in" svg:height="0.7845in" style:rel-width="scale" style:rel-height="scale">
          <draw:image xlink:href="media/image4.png" xlink:type="simple" xlink:show="embed" xlink:actuate="onLoad"/>
          <svg:title/>
          <svg:desc/>
        </draw:frame>
        <draw:frame draw:id="id70" draw:style-name="a371" draw:name="圖片 21" svg:x="1.61194in" svg:y="6.65076in" svg:width="0.8258in" svg:height="0.8258in" style:rel-width="scale" style:rel-height="scale">
          <draw:image xlink:href="media/image5.png" xlink:type="simple" xlink:show="embed" xlink:actuate="onLoad"/>
          <svg:title/>
          <svg:desc/>
        </draw:frame>
        <draw:frame draw:id="id71" draw:style-name="a372" draw:name="圖片 22" svg:x="1.45in" svg:y="4.84395in" svg:width="1.05495in" svg:height="1.05495in" style:rel-width="scale" style:rel-height="scale">
          <draw:image xlink:href="media/image6.png" xlink:type="simple" xlink:show="embed" xlink:actuate="onLoad"/>
          <svg:title/>
          <svg:desc/>
        </draw:frame>
        <draw:frame draw:id="id72" draw:style-name="a378" draw:name="文字方塊 26" svg:x="1.875in" svg:y="4.31227in" svg:width="3.88372in" svg:height="0.87513in">
          <draw:text-box>
            <text:p text:style-name="a375" text:class-names="" text:cond-style-name=""><text:span text:style-name="a373" text:class-names="">版面清晰簡易上手</text:span><text:span text:style-name="a374" text:class-names=""/></text:p>
            <text:p text:style-name="a377" text:class-names="" text:cond-style-name=""><text:span text:style-name="a376" text:class-names=""/></text:p>
          </draw:text-box>
          <svg:title/>
          <svg:desc/>
        </draw:frame>
        <draw:custom-shape svg:x="1.875in" svg:y="4.91178in" svg:width="3.75in" svg:height="0.40391in" draw:id="id73" draw:style-name="a381" draw:name="矩形 2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382" draw:name="圖片 9" svg:x="0.46571in" svg:y="7.89773in" svg:width="1.35199in" svg:height="1.35199in" style:rel-width="scale" style:rel-height="scale">
          <draw:image xlink:href="media/image7.png" xlink:type="simple" xlink:show="embed" xlink:actuate="onLoad"/>
          <svg:title/>
          <svg:desc/>
        </draw:frame>
        <draw:frame draw:id="id75" draw:style-name="a383" draw:name="圖片 10" svg:x="2.41806in" svg:y="7.89764in" svg:width="1.35039in" svg:height="1.35039in" style:rel-width="scale" style:rel-height="scale">
          <draw:image xlink:href="media/image8.png" xlink:type="simple" xlink:show="embed" xlink:actuate="onLoad"/>
          <svg:title/>
          <svg:desc/>
        </draw:frame>
        <draw:frame draw:id="id76" draw:style-name="a388" draw:name="文字方塊 11" svg:x="0.18001in" svg:y="7.46714in" svg:width="1.92347in" svg:height="0.43757in">
          <draw:text-box>
            <text:p text:style-name="a387" text:class-names="" text:cond-style-name=""><text:span text:style-name="a384" text:class-names="">IOS</text:span><text:span text:style-name="a385" text:class-names="">下載連結</text:span><text:span text:style-name="a386" text:class-names=""/></text:p>
          </draw:text-box>
          <svg:title/>
          <svg:desc/>
        </draw:frame>
        <draw:frame draw:id="id77" draw:style-name="a393" draw:name="文字方塊 12" svg:x="1.94644in" svg:y="7.46027in" svg:width="2.60638in" svg:height="0.43757in">
          <draw:text-box>
            <text:p text:style-name="a392" text:class-names="" text:cond-style-name=""><text:span text:style-name="a389" text:class-names="">Android</text:span><text:span text:style-name="a390" text:class-names="">下載連結</text:span><text:span text:style-name="a391" text:class-names=""/></text:p>
          </draw:text-box>
          <svg:title/>
          <svg:desc/>
        </draw:frame>
        <draw:g draw:name="群組 17" draw:id="id78">
          <svg:title/>
          <svg:desc/>
          <draw:custom-shape svg:x="0.11024in" svg:y="3.12568in" svg:width="2.20327in" svg:height="0.8699in" draw:id="id105" draw:style-name="a452" draw:name="矩形: 圓角 29">
            <svg:title/>
            <svg:desc/>
            <text:p text:style-name="a451" text:class-names="" text:cond-style-name=""><text:span text:style-name="a448" text:class-names=""><text:s text:c="3"/></text:span><text:span text:style-name="a449" text:class-names="">訊息搜尋</text:span><text:span text:style-name="a45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06" draw:style-name="a453" draw:name="圖片 38" svg:x="0.25022in" svg:y="3.36942in" svg:width="0.31496in" svg:height="0.35433in" style:rel-width="scale" style:rel-height="scale">
            <draw:image xlink:href="media/image9.png" xlink:type="simple" xlink:show="embed" xlink:actuate="onLoad"/>
            <svg:title/>
            <svg:desc/>
          </draw:frame>
          <draw:frame draw:id="id107" draw:style-name="a454" draw:name="圖片 55" svg:x="1.88189in" svg:y="3.12598in" svg:width="0.43307in" svg:height="0.43307in" style:rel-width="scale" style:rel-height="scale">
            <draw:image xlink:href="media/image10.tiff" xlink:type="simple" xlink:show="embed" xlink:actuate="onLoad"/>
            <svg:title/>
            <svg:desc/>
          </draw:frame>
        </draw:g>
        <draw:g draw:name="群組 18" draw:id="id79">
          <svg:title/>
          <svg:desc/>
          <draw:custom-shape svg:x="2.64173in" svg:y="3.13564in" svg:width="2.20327in" svg:height="0.8699in" draw:id="id102" draw:style-name="a445" draw:name="矩形: 圓角 29">
            <svg:title/>
            <svg:desc/>
            <text:p text:style-name="a444" text:class-names="" text:cond-style-name=""><text:span text:style-name="a441" text:class-names=""><text:s text:c="3"/></text:span><text:span text:style-name="a442" text:class-names="">路線群組</text:span><text:span text:style-name="a44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03" draw:style-name="a446" draw:name="圖片 35" svg:x="2.80305in" svg:y="3.32602in" svg:width="0.30664in" svg:height="0.3937in" style:rel-width="scale" style:rel-height="scale">
            <draw:image xlink:href="media/image11.tiff" xlink:type="simple" xlink:show="embed" xlink:actuate="onLoad"/>
            <svg:title/>
            <svg:desc/>
          </draw:frame>
          <draw:frame draw:id="id104" draw:style-name="a447" draw:name="圖片 57" svg:x="4.40945in" svg:y="3.12598in" svg:width="0.43307in" svg:height="0.43307in" style:rel-width="scale" style:rel-height="scale">
            <draw:image xlink:href="media/image10.tiff" xlink:type="simple" xlink:show="embed" xlink:actuate="onLoad"/>
            <svg:title/>
            <svg:desc/>
          </draw:frame>
        </draw:g>
        <draw:g draw:name="群組 6" draw:id="id80">
          <svg:title/>
          <svg:desc/>
          <draw:custom-shape svg:x="0.10953in" svg:y="1.96683in" svg:width="2.20327in" svg:height="0.8699in" draw:id="id99" draw:style-name="a438" draw:name="矩形: 圓角 29">
            <svg:title/>
            <svg:desc/>
            <text:p text:style-name="a437" text:class-names="" text:cond-style-name=""><text:span text:style-name="a434" text:class-names=""><text:s text:c="3"/></text:span><text:span text:style-name="a435" text:class-names="">訊息篩選</text:span><text:span text:style-name="a43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00" draw:style-name="a439" draw:name="圖片 37" svg:x="0.22417in" svg:y="2.13079in" svg:width="0.36181in" svg:height="0.45008in" style:rel-width="scale" style:rel-height="scale">
            <draw:image xlink:href="media/image12.png" xlink:type="simple" xlink:show="embed" xlink:actuate="onLoad"/>
            <svg:title/>
            <svg:desc/>
          </draw:frame>
          <draw:frame draw:id="id101" draw:style-name="a440" draw:name="圖片 47" svg:x="1.88157in" svg:y="1.9685in" svg:width="0.43307in" svg:height="0.43307in" style:rel-width="scale" style:rel-height="scale">
            <draw:image xlink:href="media/image10.tiff" xlink:type="simple" xlink:show="embed" xlink:actuate="onLoad"/>
            <svg:title/>
            <svg:desc/>
          </draw:frame>
        </draw:g>
        <draw:g draw:name="群組 8" draw:id="id81">
          <svg:title/>
          <svg:desc/>
          <draw:custom-shape svg:x="2.63963in" svg:y="1.96683in" svg:width="2.20327in" svg:height="0.8699in" draw:id="id96" draw:style-name="a431" draw:name="矩形: 圓角 29">
            <svg:title/>
            <svg:desc/>
            <text:p text:style-name="a430" text:class-names="" text:cond-style-name=""><text:span text:style-name="a427" text:class-names=""><text:s text:c="3"/></text:span><text:span text:style-name="a428" text:class-names="">到站資訊</text:span><text:span text:style-name="a42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97" draw:style-name="a432" draw:name="圖片 34" svg:x="2.7783in" svg:y="2.23293in" svg:width="0.31496in" svg:height="0.35433in" style:rel-width="scale" style:rel-height="scale">
            <draw:image xlink:href="media/image13.png" xlink:type="simple" xlink:show="embed" xlink:actuate="onLoad"/>
            <svg:title/>
            <svg:desc/>
          </draw:frame>
          <draw:frame draw:id="id98" draw:style-name="a433" draw:name="圖片 56" svg:x="4.40982in" svg:y="1.9685in" svg:width="0.43307in" svg:height="0.43307in" style:rel-width="scale" style:rel-height="scale">
            <draw:image xlink:href="media/image10.tiff" xlink:type="simple" xlink:show="embed" xlink:actuate="onLoad"/>
            <svg:title/>
            <svg:desc/>
          </draw:frame>
        </draw:g>
        <draw:g draw:name="群組 13" draw:id="id82">
          <svg:title/>
          <svg:desc/>
          <draw:custom-shape svg:x="5.16788in" svg:y="1.96683in" svg:width="2.20327in" svg:height="0.8699in" draw:id="id93" draw:style-name="a424" draw:name="矩形: 圓角 29">
            <svg:title/>
            <svg:desc/>
            <text:p text:style-name="a423" text:class-names="" text:cond-style-name=""><text:span text:style-name="a421" text:class-names=""><text:s text:c="3"/></text:span><text:span text:style-name="a422" text:class-names="">文字大小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94" draw:style-name="a425" draw:name="圖片 20" svg:x="5.27429in" svg:y="2.19066in" svg:width="0.45564in" svg:height="0.39012in" style:rel-width="scale" style:rel-height="scale">
            <draw:image xlink:href="media/image14.tiff" xlink:type="simple" xlink:show="embed" xlink:actuate="onLoad"/>
            <svg:title/>
            <svg:desc/>
          </draw:frame>
          <draw:frame draw:id="id95" draw:style-name="a426" draw:name="圖片 58" svg:x="6.93949in" svg:y="1.9685in" svg:width="0.43307in" svg:height="0.43307in" style:rel-width="scale" style:rel-height="scale">
            <draw:image xlink:href="media/image10.tiff" xlink:type="simple" xlink:show="embed" xlink:actuate="onLoad"/>
            <svg:title/>
            <svg:desc/>
          </draw:frame>
        </draw:g>
        <draw:g draw:name="群組 23" draw:id="id83">
          <svg:title/>
          <svg:desc/>
          <draw:custom-shape svg:x="5.16929in" svg:y="3.12568in" svg:width="2.20327in" svg:height="0.8699in" draw:id="id90" draw:style-name="a418" draw:name="矩形: 圓角 29">
            <svg:title/>
            <svg:desc/>
            <text:p text:style-name="a417" text:class-names="" text:cond-style-name=""><text:span text:style-name="a415" text:class-names=""><text:s text:c="3"/></text:span><text:span text:style-name="a416" text:class-names="">分類標示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91" draw:style-name="a419" draw:name="圖片 36" svg:x="5.33817in" svg:y="3.39597in" svg:width="0.31496in" svg:height="0.35433in" style:rel-width="scale" style:rel-height="scale">
            <draw:image xlink:href="media/image15.png" xlink:type="simple" xlink:show="embed" xlink:actuate="onLoad"/>
            <svg:title/>
            <svg:desc/>
          </draw:frame>
          <draw:frame draw:id="id92" draw:style-name="a420" draw:name="圖片 59" svg:x="6.94094in" svg:y="3.12598in" svg:width="0.43307in" svg:height="0.43307in" style:rel-width="scale" style:rel-height="scale">
            <draw:image xlink:href="media/image10.tiff" xlink:type="simple" xlink:show="embed" xlink:actuate="onLoad"/>
            <svg:title/>
            <svg:desc/>
          </draw:frame>
        </draw:g>
        <draw:custom-shape svg:x="2.52856in" svg:y="5.15027in" svg:width="4.18439in" svg:height="0.6056in" draw:id="id84" draw:style-name="a396" draw:name="圓角矩形 60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3386in" svg:y="5.94145in" svg:width="4.18439in" svg:height="0.6056in" draw:id="id85" draw:style-name="a399" draw:name="圓角矩形 61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52856in" svg:y="6.75216in" svg:width="4.18439in" svg:height="0.6056in" draw:id="id86" draw:style-name="a402" draw:name="圓角矩形 62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draw:style-name="a406" draw:name="文字方塊 14" svg:x="2.62659in" svg:y="5.20506in" svg:width="4.39765in" svg:height="0.5722in">
          <draw:text-box>
            <text:p text:style-name="a405" text:class-names="" text:cond-style-name=""><text:span text:style-name="a403" text:class-names="">站牌路線方便查詢</text:span><text:span text:style-name="a404" text:class-names=""/></text:p>
          </draw:text-box>
          <svg:title/>
          <svg:desc/>
        </draw:frame>
        <draw:frame draw:id="id88" draw:style-name="a410" draw:name="文字方塊 15" svg:x="1.87402in" svg:y="6.00138in" svg:width="4.53344in" svg:height="0.5722in">
          <draw:text-box>
            <text:p text:style-name="a409" text:class-names="" text:cond-style-name=""><text:span text:style-name="a407" text:class-names="">客運動態即時追蹤</text:span><text:span text:style-name="a408" text:class-names=""/></text:p>
          </draw:text-box>
          <svg:title/>
          <svg:desc/>
        </draw:frame>
        <draw:frame draw:id="id89" draw:style-name="a414" draw:name="文字方塊 31" svg:x="2.62659in" svg:y="6.81089in" svg:width="4.41038in" svg:height="0.5722in">
          <draw:text-box>
            <text:p text:style-name="a413" text:class-names="" text:cond-style-name=""><text:span text:style-name="a411" text:class-names="">常用路線快速查詢</text:span><text:span text:style-name="a41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標題及物件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章節標題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兩項物件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比對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只有標題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空白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含標題的內容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含標題的圖片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標題及直排文字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直排標題及文字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0.0409in" svg:width="1.6875in" svg:height="0.5767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1/1/5</text:date></text:span></text:p>
        </draw:text-box>
        <svg:title/>
        <svg:desc/>
      </draw:frame>
      <draw:frame draw:id="id3" presentation:style-name="a28" draw:name="Footer Placeholder 4" svg:x="2.48438in" svg:y="10.0409in" svg:width="2.53125in" svg:height="0.5767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0.0409in" svg:width="1.6875in" svg:height="0.5767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Title 1" svg:x="0.5625in" svg:y="1.77296in" svg:width="6.375in" svg:height="3.7716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Subtitle 2" svg:x="0.9375in" svg:y="5.69001in" svg:width="5.625in" svg:height="2.61555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0.0409in" svg:width="1.6875in" svg:height="0.57677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1/1/5</text:date></text:span></text:p>
        </draw:text-box>
        <svg:title/>
        <svg:desc/>
      </draw:frame>
      <draw:frame draw:id="id8" presentation:style-name="a47" draw:name="Footer Placeholder 4" svg:x="2.48438in" svg:y="10.0409in" svg:width="2.53125in" svg:height="0.5767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0.0409in" svg:width="1.6875in" svg:height="0.57677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Title 1" svg:x="0.51563in" svg:y="0.57678in" svg:width="6.46875in" svg:height="2.09394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2.88387in" svg:width="6.46875in" svg:height="6.873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0.0409in" svg:width="1.6875in" svg:height="0.57677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1/1/5</text:date></text:span></text:p>
        </draw:text-box>
        <svg:title/>
        <svg:desc/>
      </draw:frame>
      <draw:frame draw:id="id13" presentation:style-name="a79" draw:name="Footer Placeholder 4" svg:x="2.48438in" svg:y="10.0409in" svg:width="2.53125in" svg:height="0.57677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0.0409in" svg:width="1.6875in" svg:height="0.57677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Title 1" svg:x="0.51172in" svg:y="2.70081in" svg:width="6.46875in" svg:height="4.50636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7.24981in" svg:width="6.46875in" svg:height="2.36979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0.0409in" svg:width="1.6875in" svg:height="0.57677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1/1/5</text:date></text:span></text:p>
        </draw:text-box>
        <svg:title/>
        <svg:desc/>
      </draw:frame>
      <draw:frame draw:id="id18" presentation:style-name="a98" draw:name="Footer Placeholder 4" svg:x="2.48438in" svg:y="10.0409in" svg:width="2.53125in" svg:height="0.57677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0.0409in" svg:width="1.6875in" svg:height="0.57677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Title 1" svg:x="0.51563in" svg:y="0.57678in" svg:width="6.46875in" svg:height="2.09394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2.88387in" svg:width="3.1875in" svg:height="6.873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2.88387in" svg:width="3.1875in" svg:height="6.873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0.0409in" svg:width="1.6875in" svg:height="0.57677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1/1/5</text:date></text:span></text:p>
        </draw:text-box>
        <svg:title/>
        <svg:desc/>
      </draw:frame>
      <draw:frame draw:id="id24" presentation:style-name="a147" draw:name="Footer Placeholder 5" svg:x="2.48438in" svg:y="10.0409in" svg:width="2.53125in" svg:height="0.57677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0.0409in" svg:width="1.6875in" svg:height="0.57677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Title 1" svg:x="0.5166in" svg:y="0.57678in" svg:width="6.46875in" svg:height="2.09394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2.65567in" svg:width="3.17285in" svg:height="1.301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3.95718in" svg:width="3.17285in" svg:height="5.8204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2.65567in" svg:width="3.18848in" svg:height="1.301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3.95718in" svg:width="3.18848in" svg:height="5.8204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0.0409in" svg:width="1.6875in" svg:height="0.57677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1/1/5</text:date></text:span></text:p>
        </draw:text-box>
        <svg:title/>
        <svg:desc/>
      </draw:frame>
      <draw:frame draw:id="id32" presentation:style-name="a204" draw:name="Footer Placeholder 7" svg:x="2.48438in" svg:y="10.0409in" svg:width="2.53125in" svg:height="0.57677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0.0409in" svg:width="1.6875in" svg:height="0.57677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Title 1" svg:x="0.51563in" svg:y="0.57678in" svg:width="6.46875in" svg:height="2.09394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0.0409in" svg:width="1.6875in" svg:height="0.57677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1/1/5</text:date></text:span></text:p>
        </draw:text-box>
        <svg:title/>
        <svg:desc/>
      </draw:frame>
      <draw:frame draw:id="id36" presentation:style-name="a219" draw:name="Footer Placeholder 3" svg:x="2.48438in" svg:y="10.0409in" svg:width="2.53125in" svg:height="0.57677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0.0409in" svg:width="1.6875in" svg:height="0.57677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Date Placeholder 1" svg:x="0.51563in" svg:y="10.0409in" svg:width="1.6875in" svg:height="0.57677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1/1/5</text:date></text:span></text:p>
        </draw:text-box>
        <svg:title/>
        <svg:desc/>
      </draw:frame>
      <draw:frame draw:id="id39" presentation:style-name="a230" draw:name="Footer Placeholder 2" svg:x="2.48438in" svg:y="10.0409in" svg:width="2.53125in" svg:height="0.57677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0.0409in" svg:width="1.6875in" svg:height="0.57677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Title 1" svg:x="0.5166in" svg:y="0.72222in" svg:width="2.41895in" svg:height="2.52778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5598in" svg:width="3.79688in" svg:height="7.69869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3.25in" svg:width="2.41895in" svg:height="6.0210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0.0409in" svg:width="1.6875in" svg:height="0.57677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1/1/5</text:date></text:span></text:p>
        </draw:text-box>
        <svg:title/>
        <svg:desc/>
      </draw:frame>
      <draw:frame draw:id="id45" presentation:style-name="a266" draw:name="Footer Placeholder 5" svg:x="2.48438in" svg:y="10.0409in" svg:width="2.53125in" svg:height="0.57677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0.0409in" svg:width="1.6875in" svg:height="0.57677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Title 1" svg:x="0.5166in" svg:y="0.72222in" svg:width="2.41895in" svg:height="2.52778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5598in" svg:width="3.79688in" svg:height="7.69869in" presentation:class="graphic" presentation:placeholder="false">
        <draw:text-box>
          <text:p text:style-name="a277" text:class-names="" text:cond-style-name=""><text:span text:style-name="a275" text:class-names="">按一下圖示以新增圖片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3.25in" svg:width="2.41895in" svg:height="6.02103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編輯母片文字樣式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0.0409in" svg:width="1.6875in" svg:height="0.57677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21/1/5</text:date></text:span></text:p>
        </draw:text-box>
        <svg:title/>
        <svg:desc/>
      </draw:frame>
      <draw:frame draw:id="id51" presentation:style-name="a289" draw:name="Footer Placeholder 5" svg:x="2.48438in" svg:y="10.0409in" svg:width="2.53125in" svg:height="0.57677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0.0409in" svg:width="1.6875in" svg:height="0.57677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3">
      <draw:frame draw:id="id53" presentation:style-name="a297" draw:name="Title 1" svg:x="0.51563in" svg:y="0.57678in" svg:width="6.46875in" svg:height="2.09394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2.88387in" svg:width="6.46875in" svg:height="6.8736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0.0409in" svg:width="1.6875in" svg:height="0.57677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021/1/5</text:date></text:span></text:p>
        </draw:text-box>
        <svg:title/>
        <svg:desc/>
      </draw:frame>
      <draw:frame draw:id="id56" presentation:style-name="a321" draw:name="Footer Placeholder 4" svg:x="2.48438in" svg:y="10.0409in" svg:width="2.53125in" svg:height="0.57677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0.0409in" svg:width="1.6875in" svg:height="0.57677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5">
      <draw:frame draw:id="id58" presentation:style-name="a329" draw:name="Vertical Title 1" svg:x="5.36719in" svg:y="0.57677in" svg:width="1.61719in" svg:height="9.1807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57677in" svg:width="4.75781in" svg:height="9.1807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0.0409in" svg:width="1.6875in" svg:height="0.57677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1/1/5</text:date></text:span></text:p>
        </draw:text-box>
        <svg:title/>
        <svg:desc/>
      </draw:frame>
      <draw:frame draw:id="id61" presentation:style-name="a353" draw:name="Footer Placeholder 4" svg:x="2.48438in" svg:y="10.0409in" svg:width="2.53125in" svg:height="0.57677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0.0409in" svg:width="1.6875in" svg:height="0.57677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使用者</meta:initial-creator>
    <dc:creator>總局-運輸組-鄭皓元</dc:creator>
    <meta:creation-date>2020-12-22T02:07:22Z</meta:creation-date>
    <dc:date>2021-01-05T00:59:14Z</dc:date>
    <meta:template xlink:href="Office%20Theme" xlink:type="simple"/>
    <meta:editing-cycles>35</meta:editing-cycles>
    <meta:editing-duration>PT23785S</meta:editing-duration>
    <meta:document-statistic meta:paragraph-count="13" meta:word-count="46"/>
  </office:meta>
</office:document-meta>
</file>